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2020000432D0499C69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6.414cm" draw:z-index="0"><draw:image xlink:href="Pictures/200000070000B2020000432D0499C691.svm" xlink:type="simple" xlink:show="embed" xlink:actuate="onLoad"/></draw:frame><draw:frame draw:style-name="fr2" draw:name="images2" text:anchor-type="paragraph" svg:x="0.053cm" svg:y="7.805cm" svg:width="17cm" svg:height="6.414cm" draw:z-index="1"><draw:image xlink:href="Pictures/200000070000B2020000432D0499C691.svm" xlink:type="simple" xlink:show="embed" xlink:actuate="onLoad"/></draw:frame><draw:frame draw:style-name="fr2" draw:name="images3" text:anchor-type="paragraph" svg:x="-0.026cm" svg:y="17.145cm" svg:width="17cm" svg:height="6.414cm" draw:z-index="2"><draw:image xlink:href="Pictures/200000070000B2020000432D0499C69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3T16:21:01.08</meta:creation-date>
    <meta:generator>OpenOffice.org/3.2$Win32 OpenOffice.org_project/320m18$Build-9502</meta:generator>
    <dc:date>2016-07-21T10:36:54.58</dc:date>
    <meta:editing-duration>PT04H35M19S</meta:editing-duration>
    <meta:editing-cycles>25</meta:editing-cycles>
    <meta:document-statistic meta:table-count="0" meta:image-count="3" meta:object-count="0" meta:page-count="1" meta:paragraph-count="0" meta:word-count="0" meta:character-count="0"/>
  </office:meta>
</office:document-meta>
</file>